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color="#201F35" fo:font-size="8.5pt" style:font-size-asian="8.5pt" style:font-size-complex="8.5pt" fo:background-color="#FFFFFF"/>
    </style:style>
  </office:automatic-styles>
  <office:body>
    <office:text text:use-soft-page-breaks="true">
      <text:p text:style-name="P1"><text:span text:style-name="T2">a2373c6b-a8e0-49c2-890e-c62a7458cce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User3</dc:creator>
    <meta:creation-date>2019-07-26T08:32:00Z</meta:creation-date>
    <dc:date>2019-07-26T08:32:00Z</dc: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